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kter de Boerstraat 17, muurdoorbraak (tussen garage en keu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8 december 2023</text:p>
            <text:p text:style-name="common-al">Ons kenmerk:2023over03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32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okter de Boerstraat 17, muurdoorbraak (tussen garage en keuken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22</meta:user-defined>
    <meta:user-defined meta:name="OVERHEIDop.GmbID/DC.identifier">gmb-2024-21322</meta:user-defined>
    <meta:user-defined meta:name="OVERHEIDop.versieInformatie"/>
  </office:meta>
</office:document-meta>
</file>