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anderen en vergroten van de woning, Breewaterstraat 33 1781G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reewaterstraat 33 1781GR Den Helder, veranderen en vergroten van de woning</text:p>
            <text:p text:style-name="common-al">Datum ontvangst: 02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32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71</meta:user-defined>
    <meta:user-defined meta:name="DCTERMS.abstract">verander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veranderen en vergroten van de woning, Breewaterstraat 33 1781GR Den Held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1321</meta:user-defined>
    <meta:user-defined meta:name="OVERHEIDop.GmbID/DC.identifier">gmb-2024-21321</meta:user-defined>
    <meta:user-defined meta:name="OVERHEIDop.versieInformatie"/>
  </office:meta>
</office:document-meta>
</file>