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oise Baan 17, 5374 R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Nistelrooise Baan 17, 5374 RE Schaijk met omschrijving "bouwen van een mantelzorgwoning".</text:p>
            <text:p text:style-name="common-al">De zaak is geregistreerd onder nummer 235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542024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DC.title">Ingediende aanvraag omgevingsvergunning Nistelrooise Baan 17, 5374 RE Scha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20</meta:user-defined>
    <meta:user-defined meta:name="OVERHEIDop.GmbID/DC.identifier">gmb-2024-21320</meta:user-defined>
    <meta:user-defined meta:name="OVERHEIDop.versieInformatie"/>
  </office:meta>
</office:document-meta>
</file>