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nhoeffer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onhoeffersingel 1 1069NB AmsterdamBonhoeffersingel 1</text:p>
            <text:p text:style-name="common-al">Looptijd :21-05-2024 t/m 24-05-2024</text:p>
            <text:p text:style-name="common-al">Verzonden naar aanvrager op: 13-05-2024</text:p>
            <text:p text:style-name="common-al">Kenmerk gemeente: Z/24/2323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32350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19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9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19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3501</meta:user-defined>
    <meta:user-defined meta:name="DCTERMS.abstract">TVM parkeervak, Bonhoeffersingel 1 1069NB, 20240521, Bonhoeffersingel 1</meta:user-defined>
    <dc:language>nl</dc:language>
    <meta:user-defined meta:name="OVERHEIDop.locatietype/OVERHEIDop.gebiedsmarkering">Punt</meta:user-defined>
    <meta:user-defined meta:name="DC.title">Besluit apv vergunning Verleend - Bonhoeffersingel 1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194</meta:user-defined>
    <meta:user-defined meta:name="OVERHEIDop.GmbID/DC.identifier">gmb-2024-213194</meta:user-defined>
    <meta:user-defined meta:name="OVERHEIDop.versieInformatie"/>
  </office:meta>
</office:document-meta>
</file>