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veltweg 18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opbouw tussen Boveltweg 18 en 20 aan Boveltweg 18, 7108BG Winterswijk Woold</text:span>
          </text:p>
            <text:p text:style-name="common-al">De gemeente Winterswijk heeft een aanvraag voor een omgevingsvergunning ontvangen. De vergunning is aangevraagd voor de  Realisatie van een opbouw tussen Boveltweg 18 en 20 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aanvraag op locatie Boveltweg 18, 7108BG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oveltweg 18, 7108BG Winterswijk Wool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19</meta:user-defined>
    <meta:user-defined meta:name="OVERHEIDop.GmbID/DC.identifier">gmb-2024-21319</meta:user-defined>
    <meta:user-defined meta:name="OVERHEIDop.versieInformatie"/>
  </office:meta>
</office:document-meta>
</file>