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andewijnste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randewijnsteeg 6 1011GN AmsterdamBrandewijnsteeg 6</text:p>
            <text:p text:style-name="common-al">Looptijd :23-01-2024 t/m 02-02-2024</text:p>
            <text:p text:style-name="common-al">Verzonden naar aanvrager op: 16-01-2024</text:p>
            <text:p text:style-name="common-al">Kenmerk gemeente: Z/24/22754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2754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18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18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18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5462</meta:user-defined>
    <meta:user-defined meta:name="DCTERMS.abstract">Werkzaamheden en vervoer op straat Brandewijnsteeg 6 1011GN, Brandewijnsteeg 6</meta:user-defined>
    <dc:language>nl</dc:language>
    <meta:user-defined meta:name="OVERHEIDop.locatietype/OVERHEIDop.gebiedsmarkering">Punt</meta:user-defined>
    <meta:user-defined meta:name="DC.title">Besluit apv vergunning Verleend - Brandewijnsteeg 6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185</meta:user-defined>
    <meta:user-defined meta:name="OVERHEIDop.GmbID/DC.identifier">gmb-2024-213185</meta:user-defined>
    <meta:user-defined meta:name="OVERHEIDop.versieInformatie"/>
  </office:meta>
</office:document-meta>
</file>