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Kerkhoflaan 2, 8381 BB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Wampex Vledder” op 12 januari 2024 vanaf 17.00 uur tot 13 januari 2024, 17.00 uur, verzenddatum  02-01-2024, zaaknummer 2023- 01665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3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ledder, Kerkhoflaan 2, 8381 BB (start en finish),</meta:user-defined>
    <meta:user-defined meta:name="DCTERMS.W3CDTF/DCTERMS.available">2024-01-11</meta:user-defined>
    <meta:user-defined meta:name="DCTERMS.W3CDTF/OVERHEIDop.jaargang">2024</meta:user-defined>
    <meta:user-defined meta:name="OVERHEIDop.publicationIssue">21316</meta:user-defined>
    <meta:user-defined meta:name="OVERHEIDop.GmbID/DC.identifier">gmb-2024-21316</meta:user-defined>
    <meta:user-defined meta:name="OVERHEIDop.versieInformatie"/>
  </office:meta>
</office:document-meta>
</file>