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05-2024 hebben wij een ontheffing verleend voor het schenken van zwak alcoholhoudende dranken (de Roode Vos met Schoolfeest op 30 juni 2024) op het adres Iependijk 53 7471BG Goor. Deze vergunning staat ingeschreven onder zaaknummer 00006549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312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12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12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654956</meta:user-defined>
    <meta:user-defined meta:name="DCTERMS.abstract">het schenken van zwak alcoholhoudende dranken (de Roode Vos met Schoolfeest op 30 juni 2024)</meta:user-defined>
    <dc:language>nl</dc:language>
    <meta:user-defined meta:name="OVERHEIDop.locatietype/OVERHEIDop.gebiedsmarkering">Punt</meta:user-defined>
    <meta:user-defined meta:name="DC.title">Op 13-05-2024 hebben wij een ontheffing verleend voor het schenken van zwak alcoholhoudende dranken (de Roode Vos met Schoolfeest op 30 juni 2024) op het adres Iependijk 53 7471BG Goor. Deze vergunning staat ingeschreven onder zaaknummer 0000654956.</meta:user-defined>
    <meta:user-defined meta:name="DCTERMS.W3CDTF/DCTERMS.available">2024-05-15</meta:user-defined>
    <meta:user-defined meta:name="DCTERMS.W3CDTF/OVERHEIDop.jaargang">2024</meta:user-defined>
    <meta:user-defined meta:name="OVERHEIDop.publicationIssue">213120</meta:user-defined>
    <meta:user-defined meta:name="OVERHEIDop.GmbID/DC.identifier">gmb-2024-213120</meta:user-defined>
    <meta:user-defined meta:name="OVERHEIDop.versieInformatie"/>
  </office:meta>
</office:document-meta>
</file>