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erkensingel 11, 8172AK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erkensingel 11, 8172AK Vaassen. </text:p>
            <text:p text:style-name="common-al">Datum aanvraag:  13-05-2024</text:p>
            <text:p text:style-name="common-al">Zaaknummer : 9900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1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4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Berkensingel 11, 8172AK Vaassen</meta:user-defined>
    <meta:user-defined meta:name="DCTERMS.W3CDTF/DCTERMS.available">2024-05-15</meta:user-defined>
    <meta:user-defined meta:name="DCTERMS.W3CDTF/OVERHEIDop.jaargang">2024</meta:user-defined>
    <meta:user-defined meta:name="OVERHEIDop.publicationIssue">213119</meta:user-defined>
    <meta:user-defined meta:name="OVERHEIDop.GmbID/DC.identifier">gmb-2024-213119</meta:user-defined>
    <meta:user-defined meta:name="OVERHEIDop.versieInformatie"/>
  </office:meta>
</office:document-meta>
</file>