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rouwersdam 54, 2134 WZ, legaliseren van een speeltoestel, verzenddatum 10-05-2024, zaaknummer 039410497956, DSO nummer 2024031401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11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1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1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Brouwersdam 54, 2134 WZ, legaliseren van een speeltoestel, verzenddatum 10-05-2024, zaaknummer 039410497956, DSO nummer 2024031401140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112</meta:user-defined>
    <meta:user-defined meta:name="OVERHEIDop.GmbID/DC.identifier">gmb-2024-213112</meta:user-defined>
    <meta:user-defined meta:name="OVERHEIDop.versieInformatie"/>
  </office:meta>
</office:document-meta>
</file>