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Sophialaan 17, 2157 NE, funderingsherstel van de bestaande bouweenheid, verzenddatum 08-05-2024, zaaknummer 039410881204, DSO nummer 2024041701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Sophialaan 17, 2157 NE, funderingsherstel van de bestaande bouweenheid, verzenddatum 08-05-2024, zaaknummer 039410881204, DSO nummer 2024041701132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105</meta:user-defined>
    <meta:user-defined meta:name="OVERHEIDop.GmbID/DC.identifier">gmb-2024-213105</meta:user-defined>
    <meta:user-defined meta:name="OVERHEIDop.versieInformatie"/>
  </office:meta>
</office:document-meta>
</file>