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rijbuiterhof 28, 2132 TM, aanleggen van een uitweg, in de voortuin, verzenddatum 08-05-2024, zaaknummer 039410825249, DSO nummer 2024040100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0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Vrijbuiterhof 28, 2132 TM, aanleggen van een uitweg, in de voortuin, verzenddatum 08-05-2024, zaaknummer 039410825249, DSO nummer 2024040100296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104</meta:user-defined>
    <meta:user-defined meta:name="OVERHEIDop.GmbID/DC.identifier">gmb-2024-213104</meta:user-defined>
    <meta:user-defined meta:name="OVERHEIDop.versieInformatie"/>
  </office:meta>
</office:document-meta>
</file>