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ulianalaan 47 3761DC Soest, kappen van een atlas ceder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4 een besluit genomen op de aanvraag met zaaknummer 686661 voor een omgevingsvergunning voor het kappen van een atlas ceder in de voortuin op locatie Julianalaan 47 3761DC Soest. De vergunning is geweigerd en is verzonden op 09-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6661</meta:user-defined>
    <meta:user-defined meta:name="DCTERMS.abstract">kappen van een atlas ceder in de voortuin</meta:user-defined>
    <dc:language>nl</dc:language>
    <meta:user-defined meta:name="OVERHEIDop.locatietype/OVERHEIDop.gebiedsmarkering">Punt</meta:user-defined>
    <meta:user-defined meta:name="DC.title">Geweigerde omgevingsvergunning, Julianalaan 47 3761DC Soest, kappen van een atlas ceder in de voortuin</meta:user-defined>
    <meta:user-defined meta:name="DCTERMS.W3CDTF/DCTERMS.available">2024-01-11</meta:user-defined>
    <meta:user-defined meta:name="DCTERMS.W3CDTF/OVERHEIDop.jaargang">2024</meta:user-defined>
    <meta:user-defined meta:name="OVERHEIDop.publicationIssue">21310</meta:user-defined>
    <meta:user-defined meta:name="OVERHEIDop.GmbID/DC.identifier">gmb-2024-21310</meta:user-defined>
    <meta:user-defined meta:name="OVERHEIDop.versieInformatie"/>
  </office:meta>
</office:document-meta>
</file>