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rdorp / Nieuwe Meer, Oude Haagsebrug, (Rijksweg 4), graven in bodem met een kwaliteit boven de interventiewaarde bodemkwaliteit, 08-05-2024, DSO nummer 202405080178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09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9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9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DC.title">Aangevraagde omgevingsvergunning, Badhoeverdorp / Nieuwe Meer, Oude Haagsebrug, (Rijksweg 4), graven in bodem met een kwaliteit boven de interventiewaarde bodemkwaliteit, 08-05-2024, DSO nummer 2024050801780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099</meta:user-defined>
    <meta:user-defined meta:name="OVERHEIDop.GmbID/DC.identifier">gmb-2024-213099</meta:user-defined>
    <meta:user-defined meta:name="OVERHEIDop.versieInformatie"/>
  </office:meta>
</office:document-meta>
</file>