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toepassen van grond of baggerspecie op of in de landbodem, 08-05-2024, DSO 2024050801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09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Evert van de Beekstraat 202, 1118 CP, toepassen van grond of baggerspecie op of in de landbodem, 08-05-2024, DSO 2024050801571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97</meta:user-defined>
    <meta:user-defined meta:name="OVERHEIDop.GmbID/DC.identifier">gmb-2024-213097</meta:user-defined>
    <meta:user-defined meta:name="OVERHEIDop.versieInformatie"/>
  </office:meta>
</office:document-meta>
</file>