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33, 1171 NN, plaatsen van een dakterras, 08-05-2024, DSO nummner 20240508014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09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233, 1171 NN, plaatsen van een dakterras, 08-05-2024, DSO nummner 2024050801493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96</meta:user-defined>
    <meta:user-defined meta:name="OVERHEIDop.GmbID/DC.identifier">gmb-2024-213096</meta:user-defined>
    <meta:user-defined meta:name="OVERHEIDop.versieInformatie"/>
  </office:meta>
</office:document-meta>
</file>