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6-2">
      <text:list-level-style-bullet text:bullet-char="." text:level="1">
        <style:list-level-properties text:min-label-width="10mm"/>
      </text:list-level-style-bullet>
    </text:list-style>
    <text:list-style style:name="id1-3-2-1-1-6-3">
      <text:list-level-style-bullet text:bullet-char="." text:level="1">
        <style:list-level-properties text:min-label-width="10mm"/>
      </text:list-level-style-bullet>
    </text:list-style>
    <text:list-style style:name="id1-3-2-1-1-6-4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0-3">
      <text:list-level-style-bullet text:bullet-char="." text:level="1">
        <style:list-level-properties text:min-label-width="10mm"/>
      </text:list-level-style-bullet>
    </text:list-style>
    <text:list-style style:name="id1-3-2-1-1-10-4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bullet text:bullet-char="." text:level="1">
        <style:list-level-properties text:min-label-width="10mm"/>
      </text:list-level-style-bullet>
    </text:list-style>
    <text:list-style style:name="id1-3-2-1-1-11-1">
      <text:list-level-style-bullet text:bullet-char="." text:level="1">
        <style:list-level-properties text:min-label-width="10mm"/>
      </text:list-level-style-bullet>
    </text:list-style>
    <text:list-style style:name="id1-3-2-1-1-11-2">
      <text:list-level-style-bullet text:bullet-char="." text:level="1">
        <style:list-level-properties text:min-label-width="10mm"/>
      </text:list-level-style-bullet>
    </text:list-style>
    <text:list-style style:name="id1-3-2-1-1-11-3">
      <text:list-level-style-bullet text:bullet-char="." text:level="1">
        <style:list-level-properties text:min-label-width="10mm"/>
      </text:list-level-style-bullet>
    </text:list-style>
    <text:list-style style:name="id1-3-2-1-1-11-4">
      <text:list-level-style-bullet text:bullet-char="." text:level="1">
        <style:list-level-properties text:min-label-width="10mm"/>
      </text:list-level-style-bullet>
    </text:list-style>
    <text:list-style style:name="id1-3-2-1-1-11-5">
      <text:list-level-style-bullet text:bullet-char="." text:level="1">
        <style:list-level-properties text:min-label-width="10mm"/>
      </text:list-level-style-bullet>
    </text:list-style>
    <text:list-style style:name="id1-3-2-1-1-11-6">
      <text:list-level-style-bullet text:bullet-char="." text:level="1">
        <style:list-level-properties text:min-label-width="10mm"/>
      </text:list-level-style-bullet>
    </text:list-style>
    <text:list-style style:name="id1-3-2-1-1-11-7">
      <text:list-level-style-bullet text:bullet-char="." text:level="1">
        <style:list-level-properties text:min-label-width="10mm"/>
      </text:list-level-style-bullet>
    </text:list-style>
    <text:list-style style:name="id1-3-2-1-1-11-8">
      <text:list-level-style-bullet text:bullet-char="." text:level="1">
        <style:list-level-properties text:min-label-width="10mm"/>
      </text:list-level-style-bullet>
    </text:list-style>
    <text:list-style style:name="id1-3-2-1-1-11-9">
      <text:list-level-style-bullet text:bullet-char="." text:level="1">
        <style:list-level-properties text:min-label-width="10mm"/>
      </text:list-level-style-bullet>
    </text:list-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  <text:list-style style:name="id1-3-2-1-1-13-6">
      <text:list-level-style-bullet text:bullet-char="." text:level="1">
        <style:list-level-properties text:min-label-width="10mm"/>
      </text:list-level-style-bullet>
    </text:list-style>
    <text:list-style style:name="id1-3-2-1-1-13-7">
      <text:list-level-style-bullet text:bullet-char="." text:level="1">
        <style:list-level-properties text:min-label-width="10mm"/>
      </text:list-level-style-bullet>
    </text:list-style>
    <text:list-style style:name="id1-3-2-1-1-13-8">
      <text:list-level-style-bullet text:bullet-char="." text:level="1">
        <style:list-level-properties text:min-label-width="10mm"/>
      </text:list-level-style-bullet>
    </text:list-style>
    <text:list-style style:name="id1-3-2-1-1-13-9">
      <text:list-level-style-bullet text:bullet-char="." text:level="1">
        <style:list-level-properties text:min-label-width="10mm"/>
      </text:list-level-style-bullet>
    </text:list-style>
    <text:list-style style:name="id1-3-2-1-1-13-10">
      <text:list-level-style-bullet text:bullet-char="." text:level="1">
        <style:list-level-properties text:min-label-width="10mm"/>
      </text:list-level-style-bullet>
    </text:list-style>
    <text:list-style style:name="id1-3-2-1-1-13-11">
      <text:list-level-style-bullet text:bullet-char="." text:level="1">
        <style:list-level-properties text:min-label-width="10mm"/>
      </text:list-level-style-bullet>
    </text:list-style>
    <text:list-style style:name="id1-3-2-1-1-13-12">
      <text:list-level-style-bullet text:bullet-char="." text:level="1">
        <style:list-level-properties text:min-label-width="10mm"/>
      </text:list-level-style-bullet>
    </text:list-style>
    <text:list-style style:name="id1-3-2-1-1-13-13">
      <text:list-level-style-bullet text:bullet-char="." text:level="1">
        <style:list-level-properties text:min-label-width="10mm"/>
      </text:list-level-style-bullet>
    </text:list-style>
    <text:list-style style:name="id1-3-2-1-1-13-14">
      <text:list-level-style-bullet text:bullet-char="." text:level="1">
        <style:list-level-properties text:min-label-width="10mm"/>
      </text:list-level-style-bullet>
    </text:list-style>
    <text:list-style style:name="id1-3-2-1-1-13-1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RKLASSIEKER VEENENDAAL – VEENENDA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de 37<text:span text:style-name="sup">e</text:span> editie Wielerklassieker Veenendaal-Veenendaal 2024 welke op vrijdag 17 mei en zaterdag 18 mei 2024 plaatsvindt in het centrum van Veenendaal.</text:p>
            <text:p text:style-name="common-al"/>
            <text:p text:style-name="common-al">Ook dit jaar is er weer sprake van een echte Veenendaal – Veenendaal profwielerkoers met de Start en Finish in Veenendaal! </text:p>
            <text:p text:style-name="common-al"/>
            <text:p text:style-name="common-al">
            <text:span text:style-name="nadrukvet">
              <text:span text:style-name="nadrukondlijn">Voorbereidingen donderdag 16 mei 2024</text:span>
            </text:span>
          </text:p>
            <text:list text:style-name="id1-3-2-1-1-6">
              <text:list-item text:style-override="id1-3-2-1-1-6-1">
                <text:number>.</text:number>
                <text:p text:style-name="al">09.00 uur Plaatsing dranghekken afwachtingswedstrijden en side-events</text:p>
              </text:list-item>
              <text:list-item text:style-override="id1-3-2-1-1-6-2">
                <text:number>.</text:number>
                <text:p text:style-name="al">09.00 uur Voorbereiding side-events</text:p>
              </text:list-item>
              <text:list-item text:style-override="id1-3-2-1-1-6-3">
                <text:number>.</text:number>
                <text:p text:style-name="al">14.00 uur Start opbouw Sandbrinkstraat</text:p>
              </text:list-item>
              <text:list-item text:style-override="id1-3-2-1-1-6-4">
                <text:number>.</text:number>
                <text:p text:style-name="al">17.00 uur Start opbouw Kerkewijk (Kerkewijk vanaf nu dicht i.v.m. veiligheid)</text:p>
                <text:p text:style-name="al"/>
              </text:list-item>
            </text:list>
            <text:p text:style-name="common-al">
            <text:span text:style-name="nadrukvet">
              <text:span text:style-name="nadrukondlijn">Programma</text:span>
            </text:span>
          </text:p>
            <text:p text:style-name="common-al">
            <text:span text:style-name="nadrukvet">
              <text:span text:style-name="nadrukondlijn">Vrijdag 17 mei 2024</text:span>
            </text:span>
          </text:p>
            <text:p text:style-name="common-al">Het programma Wielerklassieker Veenendaal-Veenendaal dat in Veenendaal (doorkomsten centrum en finish) plaatsvindt ziet er als volgt uit:</text:p>
            <text:list text:style-name="id1-3-2-1-1-10">
              <text:list-item text:style-override="id1-3-2-1-1-10-1">
                <text:number>.</text:number>
                <text:p text:style-name="al">12.00 uur Ploegenpresentatie vrouwen op de Markt</text:p>
              </text:list-item>
              <text:list-item text:style-override="id1-3-2-1-1-10-2">
                <text:number>.</text:number>
                <text:p text:style-name="al">13.00 uur Start side-events</text:p>
              </text:list-item>
              <text:list-item text:style-override="id1-3-2-1-1-10-3">
                <text:number>.</text:number>
                <text:p text:style-name="al">13.00 uur Start vrouwen</text:p>
              </text:list-item>
              <text:list-item text:style-override="id1-3-2-1-1-10-4">
                <text:number>.</text:number>
                <text:p text:style-name="al">13.55 uur 1<text:span text:style-name="sup">e</text:span> doorkomst Raadhuisstraat vrouwen</text:p>
              </text:list-item>
            </text:list>
            <text:list text:style-name="id1-3-2-1-1-11">
              <text:list-item text:style-override="id1-3-2-1-1-11-1">
                <text:number>.</text:number>
                <text:p text:style-name="al">14.48 uur 2<text:span text:style-name="sup">e</text:span> doorkomst Raadhuisstraat vrouwen</text:p>
              </text:list-item>
              <text:list-item text:style-override="id1-3-2-1-1-11-2">
                <text:number>.</text:number>
                <text:p text:style-name="al">15.42 uur 3<text:span text:style-name="sup">e</text:span> doorkomst Raadhuisstraat vrouwen</text:p>
              </text:list-item>
              <text:list-item text:style-override="id1-3-2-1-1-11-3">
                <text:number>.</text:number>
                <text:p text:style-name="al">15.50 uur Coen’s Dikke Bandenraces</text:p>
              </text:list-item>
              <text:list-item text:style-override="id1-3-2-1-1-11-4">
                <text:number>.</text:number>
                <text:p text:style-name="al">16.37 uur Finish op de Kerkewijk vrouwen</text:p>
              </text:list-item>
              <text:list-item text:style-override="id1-3-2-1-1-11-5">
                <text:number>.</text:number>
                <text:p text:style-name="al">17.00 uur Prijsuitreiking op de Kerkewijk</text:p>
              </text:list-item>
              <text:list-item text:style-override="id1-3-2-1-1-11-6">
                <text:number>.</text:number>
                <text:p text:style-name="al">17.00 uur Coen’s Dikke Bandenraces</text:p>
              </text:list-item>
              <text:list-item text:style-override="id1-3-2-1-1-11-7">
                <text:number>.</text:number>
                <text:p text:style-name="al">19.00 uur Afwachtingswedstrijden Nieuwelingen / Sportklasse door AXA Valleirenners </text:p>
              </text:list-item>
              <text:list-item text:style-override="id1-3-2-1-1-11-8">
                <text:number>.</text:number>
                <text:p text:style-name="al">20.00 – 00.00 uur Veense Wielerfeesten</text:p>
              </text:list-item>
              <text:list-item text:style-override="id1-3-2-1-1-11-9">
                <text:number>.</text:number>
                <text:p text:style-name="al">Tot 22.00 uur Borrelen en achtergrond muziek Horecaplein (VIP-tent)</text:p>
                <text:p text:style-name="al"/>
              </text:list-item>
            </text:list>
            <text:p text:style-name="common-al">
            <text:span text:style-name="nadrukvet">
              <text:span text:style-name="nadrukondlijn"> Zaterdag 18 mei 2024</text:span>
            </text:span>
          </text:p>
            <text:list text:style-name="id1-3-2-1-1-13">
              <text:list-item text:style-override="id1-3-2-1-1-13-1">
                <text:number>.</text:number>
                <text:p text:style-name="al">07.00 uur Start dag alle activiteiten weer opstarten</text:p>
              </text:list-item>
              <text:list-item text:style-override="id1-3-2-1-1-13-2">
                <text:number>.</text:number>
                <text:p text:style-name="al">08.00 uur Ontvangst jeugd afwachtingswedstrijden</text:p>
              </text:list-item>
              <text:list-item text:style-override="id1-3-2-1-1-13-3">
                <text:number>.</text:number>
                <text:p text:style-name="al">09.00 uur Start afwachtingswedstrijden Amateurs / Junioren door AXA Valleirenners</text:p>
              </text:list-item>
              <text:list-item text:style-override="id1-3-2-1-1-13-4">
                <text:number>.</text:number>
                <text:p text:style-name="al">11.00 uur NK Raadsleden</text:p>
              </text:list-item>
              <text:list-item text:style-override="id1-3-2-1-1-13-5">
                <text:number>.</text:number>
                <text:p text:style-name="al">11.00 uur Start side-events</text:p>
              </text:list-item>
              <text:list-item text:style-override="id1-3-2-1-1-13-6">
                <text:number>.</text:number>
                <text:p text:style-name="al">12.00 uur Ploegenpresentatie mannen op de Markt</text:p>
              </text:list-item>
              <text:list-item text:style-override="id1-3-2-1-1-13-7">
                <text:number>.</text:number>
                <text:p text:style-name="al">13.00 uur Start mannen</text:p>
              </text:list-item>
              <text:list-item text:style-override="id1-3-2-1-1-13-8">
                <text:number>.</text:number>
                <text:p text:style-name="al">13.50 uur 1<text:span text:style-name="sup">e</text:span> doorkomst Raadhuisstraat mannen</text:p>
              </text:list-item>
              <text:list-item text:style-override="id1-3-2-1-1-13-9">
                <text:number>.</text:number>
                <text:p text:style-name="al">14.38 uur 2<text:span text:style-name="sup">e</text:span> doorkomst Raadhuisstraat mannen</text:p>
              </text:list-item>
              <text:list-item text:style-override="id1-3-2-1-1-13-10">
                <text:number>.</text:number>
                <text:p text:style-name="al">15.25 uur 3<text:span text:style-name="sup">e</text:span> doorkomst Raadhuisstraat mannen</text:p>
              </text:list-item>
              <text:list-item text:style-override="id1-3-2-1-1-13-11">
                <text:number>.</text:number>
                <text:p text:style-name="al">16.12 uur 4<text:span text:style-name="sup">e</text:span> doorkomst Raadhuisstraat mannen</text:p>
              </text:list-item>
              <text:list-item text:style-override="id1-3-2-1-1-13-12">
                <text:number>.</text:number>
                <text:p text:style-name="al">16.59 uur Finish op de Kerkewijk mannen</text:p>
              </text:list-item>
              <text:list-item text:style-override="id1-3-2-1-1-13-13">
                <text:number>.</text:number>
                <text:p text:style-name="al">17.15 uur Prijsuitreiking op de Kerkewijk</text:p>
              </text:list-item>
              <text:list-item text:style-override="id1-3-2-1-1-13-14">
                <text:number>.</text:number>
                <text:p text:style-name="al">20.00 – 00.00 uur Veense Wielerfeesten</text:p>
              </text:list-item>
              <text:list-item text:style-override="id1-3-2-1-1-13-15">
                <text:number>.</text:number>
                <text:p text:style-name="al">Tot 22.00 uur Borrelen en achtergrond muziek Horecaplein (VIP-tent)</text:p>
                <text:p text:style-name="al"/>
              </text:list-item>
            </text:list>
            <text:p text:style-name="common-al">
            <text:span text:style-name="nadrukvet">VIP-tent/terras</text:span>
          </text:p>
            <text:p text:style-name="common-al">Op vrijdag en zaterdag is op het Horecaplein een VIP-tent/terras geplaatst. Op beide dagen zijn de terrassen opengesteld voor genodigden van 14.30 tot 22.00 uur. </text:p>
            <text:p text:style-name="common-al"/>
            <text:p text:style-name="common-al">
            <text:span text:style-name="nadrukvet">
              <text:span text:style-name="nadrukondlijn">Afsluitingen van wegen en verkeersmaatregelen</text:span>
            </text:span>
          </text:p>
            <text:p text:style-name="common-al">- Kerkewijk donderdag 17.00 tot zaterdag 22.00 uur</text:p>
            <text:p text:style-name="common-al">- J.G. Sandbrinkstraat donderdag vanaf 15.30 uur</text:p>
            <text:p text:style-name="common-al">- Raadhuisstraat* vrijdag 09.00-21.00 uur en zaterdag 07.00-22.00 uur</text:p>
            <text:p text:style-name="common-al">- Kerkewijk naar Lampegiet Theater: tijdens hele evenement afgesloten, de Warenmarkt heeft toegang</text:p>
            <text:p text:style-name="common-al">- De Weverij is afgesloten wegens wegwerkzaamheden. Theaterbezoekers kunnen in- en uitrijden via de Raadhuisstraat alwaar geïnstrueerde verkeersregelaars zijn gepositioneerd</text:p>
            <text:p text:style-name="common-al">- ’t Goeie Spoor is tijdens de afwachtingswedstrijden éénbaans beschikbaar, waarbij bussen altijd voorrang krijgen. Beperking: vrijdag 14.00-21.00 uur en zaterdag 08.00-18.00 uur</text:p>
            <text:p text:style-name="common-al"/>
            <text:p text:style-name="common-al">*Raadhuisstraat uit veiligheid volledig afgesloten, bewoners kunnen tussen doorkomsten gewoon naar eigen woning.</text:p>
            <text:p text:style-name="common-al"/>
            <text:p text:style-name="common-al">
            <text:span text:style-name="nadrukvet">
              <text:span text:style-name="nadrukondlijn">Informatie/website</text:span>
            </text:span>
          </text:p>
            <text:p text:style-name="common-al">Zie voor meer informatie: <text:a xlink:href="http://www.veenendaal-veenendaal.nl" xlink:type="simple">www.veenendaal-veenendaa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30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WIELERKLASSIEKER VEENENDAAL – VEENENDAAL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88</meta:user-defined>
    <meta:user-defined meta:name="OVERHEIDop.GmbID/DC.identifier">gmb-2024-213088</meta:user-defined>
    <meta:user-defined meta:name="OVERHEIDop.versieInformatie"/>
  </office:meta>
</office:document-meta>
</file>