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realiseren van een verbouwing, Butersdijk 5 7434RG Lettele, Butersdijk 7 7434RG Lettele, [DPV00K00489] Diepenveen K 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4 juni 2024</text:span>
          </text:p>
            <text:p text:style-name="common-al">
            <text:span text:style-name="nadrukvet">Locatie:</text:span> Butersdijk 5 7434RG Lettele, Butersdijk 7 7434RG Lettele, [DPV00K00489] Diepenveen K 489 </text:p>
            <text:p text:style-name="common-al">
            <text:span text:style-name="nadrukvet">Zaakomschrijving:</text:span> het realiseren van een verbouwing</text:p>
            <text:p text:style-name="common-al">
            <text:span text:style-name="nadrukvet">Zaaknummer:</text:span> Z2024-00002406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4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308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8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8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406</meta:user-defined>
    <meta:user-defined meta:name="DCTERMS.abstract">het realiseren van een verbouw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aliseren van een verbouwing, Butersdijk 5 7434RG Lettele, Butersdijk 7 7434RG Lettele, [DPV00K00489] Diepenveen K 489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3085</meta:user-defined>
    <meta:user-defined meta:name="OVERHEIDop.GmbID/DC.identifier">gmb-2024-213085</meta:user-defined>
    <meta:user-defined meta:name="OVERHEIDop.versieInformatie"/>
  </office:meta>
</office:document-meta>
</file>