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, realiseren roerende zaken opslaan, 08-05-2024, DSO nummer 2024050801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Boslaan, realiseren roerende zaken opslaan, 08-05-2024, DSO nummer 2024050801273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67</meta:user-defined>
    <meta:user-defined meta:name="OVERHEIDop.GmbID/DC.identifier">gmb-2024-213067</meta:user-defined>
    <meta:user-defined meta:name="OVERHEIDop.versieInformatie"/>
  </office:meta>
</office:document-meta>
</file>