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24, Anjerstraat 17, 1616X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Anjerstraat 17, 1616XE Hoogkarspel</text:span>
          </text:p>
            <text:p text:style-name="common-al">Het college van burgemeester en wethouders heeft de beslistermijn op de volgende aanvraag met zes weken verlengd:</text:p>
            <text:p text:style-name="common-al">Locatie: Anjerstraat 17, 1616XE Hoogkarspel</text:p>
            <text:p text:style-name="common-al">Voor: realiseren van een dakkapel en een dak uitbouw</text:p>
            <text:p text:style-name="common-al">Datum besluit: 13 me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306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4</meta:user-defined>
    <meta:user-defined meta:name="DCTERMS.abstract">Betreft: Beschikking verlenging beslistermijn op locatie Anjerstraat 17, 1616XE Hoogkarspel</meta:user-defined>
    <dc:language>nl</dc:language>
    <meta:user-defined meta:name="OVERHEIDop.locatietype/OVERHEIDop.gebiedsmarkering">Vlak</meta:user-defined>
    <meta:user-defined meta:name="DC.title">Kennisgeving termijnverlenging Z2024-00000424, Anjerstraat 17, 1616XE Hoogkarsp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63</meta:user-defined>
    <meta:user-defined meta:name="OVERHEIDop.GmbID/DC.identifier">gmb-2024-213063</meta:user-defined>
    <meta:user-defined meta:name="OVERHEIDop.versieInformatie"/>
  </office:meta>
</office:document-meta>
</file>