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ntwerp omgevingsvergunning ‘Naulandseweg 25. Elshout’</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 van de omgevingsvergunning ‘Naulandseweg 25, Elshout’. Het betreft het wijzigen van het gebruik van de agrarische bedrijfswoning op Naulandseweg 25 in Elshout. De woning wordt hiermee een plattelandswoning die bewoond mag worden door een burger. De woning hoort dan niet meer bij het bedrijf.</text:p>
            <text:p text:style-name="common-al">Het perceel heeft in het geldende bestemmingsplan ‘Heusden Buitengebied, 4<text:span text:style-name="sup">de</text:span> herziening’ een agrarische bestemming waar een bedrijfswoning is toegestaan. De woning wordt feitelijk niet meer als bedrijfswoning gebruikt en is dus niet meer gebonden aan het agrarische bedrijf. Door de woning te vergunnen als plattelandswoning kan het huidige gebruik worden gelegaliseerd zonder dat dit nadelige gevolgen heeft voor de omliggende agrarische bedrijven. Met een omgevingsvergunning voor afwijken van het bestemmingsplan conform artikel 2.12, lid 1.a.3 van de Wet algemene bepalingen omgevingsrecht (Wabo) kan aan deze gebruikswijziging medewerking worden verleend. </text:p>
            <text:p text:style-name="common-al">Voor het plan geldt geen m.e.r.-plicht op basis van de uitgevoerde vormvrije m.e.r.-beoordeling.</text:p>
            <text:p text:style-name="common-al">
            <text:span text:style-name="nadrukvet">Inzage</text:span>
          </text:p>
            <text:p text:style-name="common-al">Het ontwerp van de omgevingsvergunning met bijbehorende stukken ligt met ingang van 23 mei 2023 gedurende zes weken ter inzage. U kunt de stukken tijdens openingstijden inzien in het gemeentehuis in Vlijmen. Een digitale versie is raadpleegbaar via www.heusden.nl.</text:p>
            <text:p text:style-name="common-al">
            <text:span text:style-name="nadrukvet">Zienswijze</text:span>
          </text:p>
            <text:p text:style-name="common-al">Gedurende de bovengenoemde termijn kan iedereen naar keuze schriftelijk (wat de voorkeur heeft) of mondeling een zienswijze op het ontwerp indienen bij het college van Heusden. Een schriftelijke zienswijze stuurt u per post naar het college van Heusden, postbus 41, 5250 AA Vlijmen, of online via de website www.heusden.nl (inloggen met uw DigiD of Eherkenning). Graag bij uw schriftelijke reactie zaaknummer 1455302 vermelden. Wilt u mondeling reageren, of wilt u meer informatie? Neem dan contact op met Frank Leijtens via telefoonnummer (073) 513 17 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305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5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5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sden - Ontwerp omgevingsvergunning ‘Naulandseweg 25. Elshout’</meta:user-defined>
    <meta:user-defined meta:name="OVERHEIDop.datumEindeReactietermijn">2024-07-03</meta:user-defined>
    <meta:user-defined meta:name="OVERHEIDop.terinzageleggingBG">https://www.heusden.nl/organisatie-bestuur/communicatiekanalen/digitaal-ter-inzage/</meta:user-defined>
    <meta:user-defined meta:name="DCTERMS.W3CDTF/DCTERMS.available">2024-05-22</meta:user-defined>
    <meta:user-defined meta:name="DCTERMS.W3CDTF/OVERHEIDop.jaargang">2024</meta:user-defined>
    <meta:user-defined meta:name="OVERHEIDop.publicationIssue">213059</meta:user-defined>
    <meta:user-defined meta:name="OVERHEIDop.GmbID/DC.identifier">gmb-2024-213059</meta:user-defined>
    <meta:user-defined meta:name="OVERHEIDop.versieInformatie"/>
  </office:meta>
</office:document-meta>
</file>