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434/435, 1436 BL, plaatsen van een ligplaats met steiger in de Ringvaart, 08-05-2024, DSO nummer 2024050801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05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5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5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434/435, 1436 BL, plaatsen van een ligplaats met steiger in de Ringvaart, 08-05-2024, DSO nummer 2024050801087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57</meta:user-defined>
    <meta:user-defined meta:name="OVERHEIDop.GmbID/DC.identifier">gmb-2024-213057</meta:user-defined>
    <meta:user-defined meta:name="OVERHEIDop.versieInformatie"/>
  </office:meta>
</office:document-meta>
</file>