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Huyerensebroekweg 10: realiseren overdekte opslag voor stro en h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uyerensebroekweg 10 in Geesteren</text:p>
            <text:p text:style-name="common-al">
            <text:span text:style-name="nadrukvet">Betreft:</text:span> het veranderen van een bedrijf; het realiseren van een overdekte opslag voor stro en hooi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30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43</meta:user-defined>
    <meta:user-defined meta:name="DCTERMS.abstract">het veranderen van een bedrijf; het realiseren van een overdekte opslag voor stro en hooi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Huyerensebroekweg 10: realiseren overdekte opslag voor stro en hooi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305</meta:user-defined>
    <meta:user-defined meta:name="OVERHEIDop.GmbID/DC.identifier">gmb-2024-21305</meta:user-defined>
    <meta:user-defined meta:name="OVERHEIDop.versieInformatie"/>
  </office:meta>
</office:document-meta>
</file>