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Kermisfeesten Herpen 29 juni 2024 t/m 2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189</text:span>
          </text:p>
            <text:p text:style-name="common-al"/>
            <text:p text:style-name="common-al">De burgemeester heeft op 6 me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3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89</meta:user-defined>
    <meta:user-defined meta:name="DCTERMS.abstract">Kermisfeesten Her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35</meta:user-defined>
    <meta:user-defined meta:name="OVERHEIDop.GmbID/DC.identifier">gmb-2024-213035</meta:user-defined>
    <meta:user-defined meta:name="OVERHEIDop.versieInformatie"/>
  </office:meta>
</office:document-meta>
</file>