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ning, Mastenbroekweg 34, 6006PT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een woning op de locatie Mastenbroekweg 34, 6006PT Weert (v). De aanvraag om omgevingsvergunning is ontvangen op 28 december 2023 en is geregistreerd onder zaaknummer Z2023-00002798.</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1303</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03</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03</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3-00002798</meta:user-defined>
    <meta:user-defined meta:name="DCTERMS.abstract">Betreft: Aanvraag op locatie Mastenbroekweg 34, 6006PT Weert (v)</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voor het bouwen van een woning, Mastenbroekweg 34, 6006PT Weert (v)</meta:user-defined>
    <meta:user-defined meta:name="DCTERMS.W3CDTF/DCTERMS.available">2024-01-11</meta:user-defined>
    <meta:user-defined meta:name="DCTERMS.W3CDTF/OVERHEIDop.jaargang">2024</meta:user-defined>
    <meta:user-defined meta:name="OVERHEIDop.publicationIssue">21303</meta:user-defined>
    <meta:user-defined meta:name="OVERHEIDop.GmbID/DC.identifier">gmb-2024-21303</meta:user-defined>
    <meta:user-defined meta:name="OVERHEIDop.versieInformatie"/>
  </office:meta>
</office:document-meta>
</file>