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het vervangen van de leien dak van de Nicolaaskerk, Utrechtsestraatweg 8, 3438 AK Nieuwegein, Z2024-000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leien dak van de Nicolaaskerk, Utrechtsestraatweg 8, 3438 AK Nieuwegein</text:p>
            <text:p text:style-name="common-al"/>
            <text:p text:style-name="common-al">
            <text:span text:style-name="nadrukcur">Ontvangen op: </text:span>13 mei 2024</text:p>
            <text:p text:style-name="common-al">
            <text:span text:style-name="nadrukcur">Omschrijving: </text:span>het vervangen van de leien dak van de Nicolaaskerk</text:p>
            <text:p text:style-name="common-al">
            <text:span text:style-name="nadrukcur">Kenmerk:</text:span> Z2024-000006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302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77</meta:user-defined>
    <meta:user-defined meta:name="DCTERMS.abstract">Betreft: Aanvraag op locatie Utrechtsestraatweg 8, 3438 AK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eschikking behandelen, het vervangen van de leien dak van de Nicolaaskerk, Utrechtsestraatweg 8, 3438 AK Nieuwegein, Z2024-0000067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26</meta:user-defined>
    <meta:user-defined meta:name="OVERHEIDop.GmbID/DC.identifier">gmb-2024-213026</meta:user-defined>
    <meta:user-defined meta:name="OVERHEIDop.versieInformatie"/>
  </office:meta>
</office:document-meta>
</file>