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bouwen van een schuur ter vervanging van bestaande schuur op locatie Beijerscheweg 96, 2821 NJ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4 een besluit genomen op de reguliere aanvraag met zaaknummer 19311325712 voor een omgevingsvergunning voor het bouwen van een schuur ter vervanging van bestaande schuur op locatie Beijerscheweg 96, 2821 NJ Stolwijk.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301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1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1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25712</meta:user-defined>
    <dc:language>nl</dc:language>
    <meta:user-defined meta:name="OVERHEIDop.locatietype/OVERHEIDop.gebiedsmarkering">Punt</meta:user-defined>
    <meta:user-defined meta:name="DC.title">Kennisgeving besluit op een aanvraag omgevingsvergunning (regulier proces) voor het bouwen van een schuur ter vervanging van bestaande schuur op locatie Beijerscheweg 96, 2821 NJ Stolwijk</meta:user-defined>
    <meta:user-defined meta:name="DCTERMS.W3CDTF/DCTERMS.available">2024-05-15</meta:user-defined>
    <meta:user-defined meta:name="DCTERMS.W3CDTF/OVERHEIDop.jaargang">2024</meta:user-defined>
    <meta:user-defined meta:name="OVERHEIDop.publicationIssue">213017</meta:user-defined>
    <meta:user-defined meta:name="OVERHEIDop.GmbID/DC.identifier">gmb-2024-213017</meta:user-defined>
    <meta:user-defined meta:name="OVERHEIDop.versieInformatie"/>
  </office:meta>
</office:document-meta>
</file>