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kozijnen, renoveren bestaande dakkapellen en aanpassen inrit op de locatie Haverkampsweg 2, 7396B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24</text:p>
            <text:p text:style-name="common-al">Kenmerk: Z2023-000025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4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01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43</meta:user-defined>
    <meta:user-defined meta:name="DCTERMS.abstract">Haverkampsweg 2, 7396BJ Terwolde</meta:user-defined>
    <dc:language>nl</dc:language>
    <meta:user-defined meta:name="OVERHEIDop.locatietype/OVERHEIDop.gebiedsmarkering">Punt</meta:user-defined>
    <meta:user-defined meta:name="DC.title">Omgevingsvergunning verleend voor het vervangen van kozijnen, renoveren bestaande dakkapellen en aanpassen inrit op de locatie Haverkampsweg 2, 7396BJ Terwol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14</meta:user-defined>
    <meta:user-defined meta:name="OVERHEIDop.GmbID/DC.identifier">gmb-2024-213014</meta:user-defined>
    <meta:user-defined meta:name="OVERHEIDop.versieInformatie"/>
  </office:meta>
</office:document-meta>
</file>