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standplaats) Schoolwe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6 t/m vrijdag 10 mei 2024 de volgende vergunningen c.q. ontheffingen zijn verleend:</text:p>
            <text:p text:style-name="common-al"/>
            <text:p text:style-name="tussenkopcur">10 mei 2024</text:p>
            <text:p text:style-name="tussenkopcur">Standplaatsen – tijdelijk (b&amp;w)</text:p>
            <text:p text:style-name="common-al">PvdA-GroenLinks Rhenen = standplaats ten behoeve van de Europese Verkiezingen, aan de Schoolweg in Elst (nabij de AH) op zaterdag 25 mei 2024 van 11.00 uur tot 13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301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Rhenen – vergunning c.q. ontheffing (tijdelijke standplaats) Schoolweg Els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010</meta:user-defined>
    <meta:user-defined meta:name="OVERHEIDop.GmbID/DC.identifier">gmb-2024-213010</meta:user-defined>
    <meta:user-defined meta:name="OVERHEIDop.versieInformatie"/>
  </office:meta>
</office:document-meta>
</file>