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gevelisolatie aan de buitenzijde en vervangen van buitenkozijnen op de percelen Kalverstraat 2-18 (even), Neuvel 26-28 (even) en Pastoor van Santestraat 15-27 (oneven)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933 voor een omgevingsvergunning voor het aanbrengen van gevelisolatie aan de buitenzijde en vervangen van buitenkozijnen op de locaties Kalverstraat 2-18 (even), Neuvel 26-28 (even) en Pastoor van Santestraat 15-27 (oneven) in Wervershoof.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3</meta:user-defined>
    <meta:user-defined meta:name="DCTERMS.abstract">Betreft: Besluit op locatie Kalverstraat 2-18 (even), Neuvel 26-28 (even) en Pastoor van Santestraat 15-27 (oneven) in Wervershoof</meta:user-defined>
    <dc:language>nl</dc:language>
    <meta:user-defined meta:name="OVERHEIDop.locatietype/OVERHEIDop.gebiedsmarkering">Punt</meta:user-defined>
    <meta:user-defined meta:name="DC.title">Besluit aanvraag omgevingsvergunning voor het aanbrengen van gevelisolatie aan de buitenzijde en vervangen van buitenkozijnen op de percelen Kalverstraat 2-18 (even), Neuvel 26-28 (even) en Pastoor van Santestraat 15-27 (oneven) in Wervershoof (reguliere voorbereidingsprocedure)</meta:user-defined>
    <meta:user-defined meta:name="DCTERMS.W3CDTF/DCTERMS.available">2024-01-11</meta:user-defined>
    <meta:user-defined meta:name="DCTERMS.W3CDTF/OVERHEIDop.jaargang">2024</meta:user-defined>
    <meta:user-defined meta:name="OVERHEIDop.publicationIssue">21301</meta:user-defined>
    <meta:user-defined meta:name="OVERHEIDop.GmbID/DC.identifier">gmb-2024-21301</meta:user-defined>
    <meta:user-defined meta:name="OVERHEIDop.versieInformatie"/>
  </office:meta>
</office:document-meta>
</file>