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openbaar groen (Grote Maote 184)</text:p>
      <text:section text:name="zakelijke-mededeling_id1-3-2" text:style-name="zakelijke-mededeling">
        <text:section text:name="zakelijke-mededeling-tekst_id1-3-2-1" text:style-name="zakelijke-mededeling-tekst">
          <text:section text:name="tekst_id1-3-2-1-1" text:style-name="tekst">
            <text:p text:style-name="common-al">Voornemen verkoop grond Grote Maote 184 Aalten</text:p>
            <text:p text:style-name="common-al">De gemeente Aalten is voornemens een koopovereenkomst aan te gaan met een particulier, in verband met de verkoop van een perceel grond gelegen en grenzend aan de Grote Maote 184 in Aalten. Het deel van het te verkopen perceel (kadastraal bekend gemeente Aalten, sectie R, nummer 1847) heeft een oppervlakte van ongeveer 6 m2.</text:p>
            <text:p text:style-name="common-al">Motivatie</text:p>
            <text:p text:style-name="common-al">Het betreffende deel van het perceel heeft de bestemming ‘Groen’. De gemeente vindt deze bestemming passend voor het perceel en ziet geen aanleiding dit te wijzigen. De particulier wenst het perceel te verwerven ten behoeve van tuinuitbreiding.</text:p>
            <text:p text:style-name="common-al">Enige serieuze gegadigde</text:p>
            <text:p text:style-name="common-al">Op basis van deze criteria staat vast dat de huidige gebruiker als enige serieuze gegadigde in aanmerking komt voor de aankoop van het betreffende deel van het perceel.</text:p>
            <text:p text:style-name="common-al">Klacht</text:p>
            <text:p text:style-name="common-al">Tegen de voorgenomen verkoop kunnen geen zienswijzen, bezwaren of beroep in de zin van de Awb worden ingediend of ingesteld. Iedereen die vindt dat hij ook voor deze aankoop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common-al">Kort geding</text:p>
            <text:p text:style-name="common-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verkooptraject en het verkrijgen van duidelijkheid, hanteren wij de termijn van 20 kalenderdagen. Deze termijn is eveneens een vervaltermijn.</text:p>
            <text:p text:style-name="last-al">Aalten, 13-5-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300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0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0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koop openbaar groen (Grote Maote 184)</meta:user-defined>
    <meta:user-defined meta:name="DCTERMS.W3CDTF/DCTERMS.available">2024-05-16</meta:user-defined>
    <meta:user-defined meta:name="DCTERMS.W3CDTF/OVERHEIDop.jaargang">2024</meta:user-defined>
    <meta:user-defined meta:name="OVERHEIDop.publicationIssue">213004</meta:user-defined>
    <meta:user-defined meta:name="OVERHEIDop.GmbID/DC.identifier">gmb-2024-213004</meta:user-defined>
    <meta:user-defined meta:name="OVERHEIDop.versieInformatie"/>
  </office:meta>
</office:document-meta>
</file>