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ing omgevingsvergunning Z2024-00000135 Windsingel 4 t/m 162, 2991H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hebben op 13-05-2024 besoten om de aanvraag met dossiernummer Z2024-00000135 voor het plaatsen van een tijdelijke bouwplaats en steigerwerk rondom het complex op locatie Windsingel 4 t/m 162, 2991HN in Barendrecht, buiten behandeling te stellen. Dit omdat de aanvrager heeft aangegeven de omgevingsvergunning in te willen trekken.</text:p>
            <text:p text:style-name="common-al">De uit te voeren onderhoudswerkzaamheden aan het gebouwencomplex zijn vergunningsvrij. Het tijdelijk voorzien in een bouwplaats nabij het bouwproject en het tijdelijk plaatsen van een steiger zijn eveneens vergunningsvrij. </text:p>
            <text:p text:style-name="common-al">Voor meer informatie over dit besluit kunt u contact opnemen met het team team Kwaliteit Leefomgeving via telefoonnummer 140180.</text:p>
            <text:p text:style-name="common-al">Het college van Burgemeester en Wethouders van gemeente Barendrecht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298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8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8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Verzoek ingetrokken op locatie Windsingel 4 t/m 162, 2991HN Barendrecht</meta:user-defined>
    <dc:language>nl</dc:language>
    <meta:user-defined meta:name="OVERHEIDop.locatietype/OVERHEIDop.gebiedsmarkering">Vlak</meta:user-defined>
    <meta:user-defined meta:name="DC.title">Besluit buiten behandeling stelling omgevingsvergunning Z2024-00000135 Windsingel 4 t/m 162, 2991HN Barendr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989</meta:user-defined>
    <meta:user-defined meta:name="OVERHEIDop.GmbID/DC.identifier">gmb-2024-212989</meta:user-defined>
    <meta:user-defined meta:name="OVERHEIDop.versieInformatie"/>
  </office:meta>
</office:document-meta>
</file>