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voor het plaatsen van een vaste trap naar zolder, Meeuwenstraat 18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op 13 mei 2024 een besluit genomen om de aanvraag voor een omgevingsvergunning voor het plaatsen van een vaste trap naar zolder op het adres Meeuwenstraat 18 te St. Willebrord buiten behandeling te laten. Het besluit is op 14 mei 2024 verzonden.</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text:p>
            <text:p text:style-name="common-al">
            
          </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In deze periode kunt u ook de documenten met informatie over het besluit per mail opvragen via gemeente@rucphen.nl. Inzage in het gemeentehuis is mogelijk op afspraak tijdens onze openingstijden.</text:p>
            <text:p text:style-name="common-al">
            
          </text:p>
            <text:p text:style-name="common-al">
            <text:span text:style-name="nadrukvet">Bezwaar</text:span>
          </text:p>
            <text:p text:style-name="common-al">Tegen dit besluit kunt u gedurende 6 weken na de verzenddatum van het besluit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In deze periode kunt u ook de documenten met informatie over het besluit per mail opvragen via gemeente@rucphen.nl. Inzage in het gemeentehuis is mogelijk op afspraak tijdens onze openingstijden. </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Heeft u vragen over het besluit?</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298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8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8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601</meta:user-defined>
    <dc:language>nl</dc:language>
    <meta:user-defined meta:name="OVERHEIDop.locatietype/OVERHEIDop.gebiedsmarkering">Punt</meta:user-defined>
    <meta:user-defined meta:name="DC.title">Buiten behandeling stellen aanvraag voor het plaatsen van een vaste trap naar zolder, Meeuwenstraat 18 St. Willebrord</meta:user-defined>
    <meta:user-defined meta:name="DCTERMS.W3CDTF/DCTERMS.available">2024-05-22</meta:user-defined>
    <meta:user-defined meta:name="DCTERMS.W3CDTF/OVERHEIDop.jaargang">2024</meta:user-defined>
    <meta:user-defined meta:name="OVERHEIDop.publicationIssue">212986</meta:user-defined>
    <meta:user-defined meta:name="OVERHEIDop.GmbID/DC.identifier">gmb-2024-212986</meta:user-defined>
    <meta:user-defined meta:name="OVERHEIDop.versieInformatie"/>
  </office:meta>
</office:document-meta>
</file>