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ptocht voor Vitesse, route Korenmarkt naar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tocht voor Vitesse</text:p>
            <text:p text:style-name="common-al">Datum: 19 mei 2024</text:p>
            <text:p text:style-name="common-al">Locatie: route vanaf Korenmarkt naar GelreDome</text:p>
            <text:p text:style-name="common-al">Dossiernummer: 419159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tot uiterlijk vrijdag 17 mei 2024 reageren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97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7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7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Optocht voor Vitesse, route Korenmarkt naar GelreDom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79</meta:user-defined>
    <meta:user-defined meta:name="OVERHEIDop.GmbID/DC.identifier">gmb-2024-212979</meta:user-defined>
    <meta:user-defined meta:name="OVERHEIDop.versieInformatie"/>
  </office:meta>
</office:document-meta>
</file>