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twee dammen met duikers aanleggen aan Veensesteeg 18, 4264 KG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twee dammen met duikers aanleggen  aan Veensesteeg 18, 4264 KG Veen (2024-01955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5-2024. De gemeente neemt daarover waarschijnlijk voor 02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97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7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7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19552</meta:user-defined>
    <meta:user-defined meta:name="DCTERMS.abstract">twee dammen met duikers aanleggen</meta:user-defined>
    <dc:language>nl</dc:language>
    <meta:user-defined meta:name="OVERHEIDop.locatietype/OVERHEIDop.gebiedsmarkering">Punt</meta:user-defined>
    <meta:user-defined meta:name="DC.title">Gemeente Altena - Aanvraag vergunning voor twee dammen met duikers aanleggen aan Veensesteeg 18, 4264 KG Ve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75</meta:user-defined>
    <meta:user-defined meta:name="OVERHEIDop.GmbID/DC.identifier">gmb-2024-212975</meta:user-defined>
    <meta:user-defined meta:name="OVERHEIDop.versieInformatie"/>
  </office:meta>
</office:document-meta>
</file>