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ttensingel 97, 2801C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4 een aanvraag om een omgevingsvergunning ontvangen. Het gaat over het plaatsen van gevelreclame op de locatie Kattensingel 97, 2801CG Gouda. De aanvraag is geregistreerd onder kenmerk 2024-00010218.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97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97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1021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attensingel 97, 2801CG Gouda</meta:user-defined>
    <meta:user-defined meta:name="DCTERMS.W3CDTF/DCTERMS.available">2024-05-15</meta:user-defined>
    <meta:user-defined meta:name="DCTERMS.W3CDTF/OVERHEIDop.jaargang">2024</meta:user-defined>
    <meta:user-defined meta:name="OVERHEIDop.publicationIssue">212971</meta:user-defined>
    <meta:user-defined meta:name="OVERHEIDop.GmbID/DC.identifier">gmb-2024-212971</meta:user-defined>
    <meta:user-defined meta:name="OVERHEIDop.versieInformatie"/>
  </office:meta>
</office:document-meta>
</file>