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090, het bouwen van 17 appartementen Doedes Breuning ten Catestraat 105-137 te Almelo, (blok 14C) Indiëterrein (Ambt-Almelo, K, 397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5-2024.</text:p>
            <text:p text:style-name="common-al">Het college van burgemeester en wethouders (college van B en W) van de gemeente Almelo heeft een omgevingsvergunning verleend. De gemeente geeft hiermee toestemming voor het bouwen van 17 appartementen Doedes Breuning ten Catestraat 105-137 te Almelo, (blok 14C) Indiëterrein (Ambt-Almelo, K, 39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297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090</meta:user-defined>
    <meta:user-defined meta:name="DCTERMS.abstract">het bouwen van 17 appartementen Doedes Breuning ten Catestraat 105-137 te Almelo, (blok 14C) Indiëterrein (Ambt-Almelo, K, 3972)</meta:user-defined>
    <dc:language>nl</dc:language>
    <meta:user-defined meta:name="OVERHEIDop.locatietype/OVERHEIDop.gebiedsmarkering">Punt</meta:user-defined>
    <meta:user-defined meta:name="DC.title">Toestemming voor zaaknummer Z/23/147090, het bouwen van 17 appartementen Doedes Breuning ten Catestraat 105-137 te Almelo, (blok 14C) Indiëterrein (Ambt-Almelo, K, 3972).</meta:user-defined>
    <meta:user-defined meta:name="DCTERMS.W3CDTF/DCTERMS.available">2024-05-15</meta:user-defined>
    <meta:user-defined meta:name="DCTERMS.W3CDTF/OVERHEIDop.jaargang">2024</meta:user-defined>
    <meta:user-defined meta:name="OVERHEIDop.publicationIssue">212970</meta:user-defined>
    <meta:user-defined meta:name="OVERHEIDop.GmbID/DC.identifier">gmb-2024-212970</meta:user-defined>
    <meta:user-defined meta:name="OVERHEIDop.versieInformatie"/>
  </office:meta>
</office:document-meta>
</file>