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inses Margrietlaan 9, 5684G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woonhuis (wijziging situering, bestaande woning wordt gesloopt) </text:p>
            <text:p text:style-name="common-al">
            <text:span text:style-name="nadrukvet">Locatie:</text:span>
          </text:p>
            <text:p text:style-name="common-al">Prinses Margrietlaan 9, 5684G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65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29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Uitstel beslissing; Prinses Margrietlaan 9, 5684GS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Prinses Margrietlaan 9, 5684GS Be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67</meta:user-defined>
    <meta:user-defined meta:name="OVERHEIDop.GmbID/DC.identifier">gmb-2024-212967</meta:user-defined>
    <meta:user-defined meta:name="OVERHEIDop.versieInformatie"/>
  </office:meta>
</office:document-meta>
</file>