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legaliseren van een bestaande schuur op locatie Zundert (ZDT02) P 1296</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Zundert een aanvraag voor een omgevingsvergunning ontvangen voor het legaliseren van een bestaande schuur locatie Zundert (ZDT02) P 1296, waarbij de reguliere voorbereidingsprocedure van toepassing is. De aanvraag is geregistreerd onder zaaknummer 0879ZV20240055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9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55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legaliseren van een bestaande schuur op locatie Zundert (ZDT02) P 1296</meta:user-defined>
    <meta:user-defined meta:name="DCTERMS.W3CDTF/DCTERMS.available">2024-05-15</meta:user-defined>
    <meta:user-defined meta:name="DCTERMS.W3CDTF/OVERHEIDop.jaargang">2024</meta:user-defined>
    <meta:user-defined meta:name="OVERHEIDop.publicationIssue">212965</meta:user-defined>
    <meta:user-defined meta:name="OVERHEIDop.GmbID/DC.identifier">gmb-2024-212965</meta:user-defined>
    <meta:user-defined meta:name="OVERHEIDop.versieInformatie"/>
  </office:meta>
</office:document-meta>
</file>