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erkple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8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erkplein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vrijmarkt Harmelen op 25 me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95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5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5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6687</meta:user-defined>
    <meta:user-defined meta:name="DCTERMS.abstract">het organiseren van een vrijmarkt Harmelen op 25 mei 2024</meta:user-defined>
    <dc:language>nl</dc:language>
    <meta:user-defined meta:name="OVERHEIDop.locatietype/OVERHEIDop.gebiedsmarkering">Vlak</meta:user-defined>
    <meta:user-defined meta:name="DC.title">Besluit (Kerkplein Harmelen)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959</meta:user-defined>
    <meta:user-defined meta:name="OVERHEIDop.GmbID/DC.identifier">gmb-2024-212959</meta:user-defined>
    <meta:user-defined meta:name="OVERHEIDop.versieInformatie"/>
  </office:meta>
</office:document-meta>
</file>