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sstraat 120, 3971XH Driebergen-Rijsenburg, Ontheffing gehandicaptenparkeerplaats  (RX2024-00001231, 13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Bosstraat 120, 3971XH Driebergen-Rijsenburg, Ontheffing gehandicaptenparkeerplaats  (RX2024-00001231, 13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295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5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5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231</meta:user-defined>
    <meta:user-defined meta:name="DCTERMS.abstract">Bosstraat 120, 3971XH Driebergen-Rijsenburg, Ontheffing gehandicaptenparkeerplaats  (RX2024-00001231, 13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osstraat 120, 3971XH Driebergen-Rijsenburg, Ontheffing gehandicaptenparkeerplaats  (RX2024-00001231, 13 mei 2024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957</meta:user-defined>
    <meta:user-defined meta:name="OVERHEIDop.GmbID/DC.identifier">gmb-2024-212957</meta:user-defined>
    <meta:user-defined meta:name="OVERHEIDop.versieInformatie"/>
  </office:meta>
</office:document-meta>
</file>