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e Dreef 89, 3972TD Driebergen-Rijsenburg, Ontheffing gehandicaptenparkeerplaats  (RX2024-00001230, 1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Lange Dreef 89, 3972TD Driebergen-Rijsenburg, Ontheffing gehandicaptenparkeerplaats  (RX2024-00001230, 13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295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5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5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230</meta:user-defined>
    <meta:user-defined meta:name="DCTERMS.abstract">Lange Dreef 89, 3972TD Driebergen-Rijsenburg, Ontheffing gehandicaptenparkeerplaats  (RX2024-00001230, 13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e Dreef 89, 3972TD Driebergen-Rijsenburg, Ontheffing gehandicaptenparkeerplaats  (RX2024-00001230, 13 mei 202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55</meta:user-defined>
    <meta:user-defined meta:name="OVERHEIDop.GmbID/DC.identifier">gmb-2024-212955</meta:user-defined>
    <meta:user-defined meta:name="OVERHEIDop.versieInformatie"/>
  </office:meta>
</office:document-meta>
</file>