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ude Rijksstraatweg, Doorn, Melding kleinschalig evenement Rommelmarkt Palmstad op 1 juni 2024 van 10.00 uur tot 14.00 uur (RX2024-00001228, 1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ude Rijksstraatweg, Doorn, Melding kleinschalig evenement Rommelmarkt Palmstad op 1 juni 2024 van 10.00 uur tot 14.00 uur (RX2024-00001228, 13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9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228</meta:user-defined>
    <meta:user-defined meta:name="DCTERMS.abstract">Oude Rijksstraatweg, Doorn, Melding kleinschalig evenement Rommelmarkt Palmstad op 1 juni 2024 van 10.00 uur tot 14.00 uur (RX2024-00001228, 13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ude Rijksstraatweg, Doorn, Melding kleinschalig evenement Rommelmarkt Palmstad op 1 juni 2024 van 10.00 uur tot 14.00 uur (RX2024-00001228, 13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52</meta:user-defined>
    <meta:user-defined meta:name="OVERHEIDop.GmbID/DC.identifier">gmb-2024-212952</meta:user-defined>
    <meta:user-defined meta:name="OVERHEIDop.versieInformatie"/>
  </office:meta>
</office:document-meta>
</file>