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ok Koomenweg te Wervershoo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april 2024 namens gemeente Medemblik een volledige melding ontvangen voor het project ‘Vok Komenweg Wervershoof’ aan Vok Koomenweg te Wervershoof. Het gaat over Tijdelijke opslag van schone grond (zand voor zandbed, met certificaat. Zand afkomstig van project "Nieuwbouw Slotlaan 17" Wervershoof. De melding heeft het kenmerk OMG-030317/DMS45191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Opslaan van grond en baggerspecie (Bal §4.122)</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0317/DMS45191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9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317</meta:user-defined>
    <dc:language>nl</dc:language>
    <meta:user-defined meta:name="OVERHEIDop.locatietype/OVERHEIDop.gebiedsmarkering">Vlak</meta:user-defined>
    <meta:user-defined meta:name="DC.title">Melding ontvangen voor Vok Koomenweg te Wervershoof (Opslaan van grond of baggerspecie)</meta:user-defined>
    <meta:user-defined meta:name="DCTERMS.W3CDTF/DCTERMS.available">2024-05-15</meta:user-defined>
    <meta:user-defined meta:name="DCTERMS.W3CDTF/OVERHEIDop.jaargang">2024</meta:user-defined>
    <meta:user-defined meta:name="OVERHEIDop.publicationIssue">212945</meta:user-defined>
    <meta:user-defined meta:name="OVERHEIDop.GmbID/DC.identifier">gmb-2024-212945</meta:user-defined>
    <meta:user-defined meta:name="OVERHEIDop.versieInformatie"/>
  </office:meta>
</office:document-meta>
</file>