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t – Opheffen individuele gehandicaptenparkeerplaats aan de Bommerij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 de artikelen 15 en 18 lid 1 sub d van de Wegenverkeerswet 1994 (WVW 1994),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Bommerij in Twello een individuele gehandicaptenparkeerplaats gereserveerd is; </text:p>
            <text:p text:style-name="common-al">dat de houder van deze individuele gehandicaptenparkeerplaats verhuist naar een ander adres; </text:p>
            <text:p text:style-name="common-al">dat hiermee de individuele gehandicaptenparkeerplaats opgeheven kan worden; </text:p>
            <text:p text:style-name="common-al">dat het gewenst is om de desbetreffende parkeerplaats voor algemeen gebruik beschikbaar te stellen;</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van die zijde geadviseerd wordt in te stemmen met opheffing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list text:style-name="id1-3-2-1-1-13">
              <text:list-item text:style-override="id1-3-2-1-1-13-1">
                <text:number>1.</text:number>
                <text:p text:style-name="al">in te trekken het besluit tot plaatsing van een bord invalidenparkeerplaats (E06 als bedoeld in bijlage I van het RVV 1990), voorzien van een onderbord in de vorm van een kentekenplaat met daarop het kenteken van het voertuig van de betrokkene ter plaatse van de Bommerij in Twello;</text:p>
              </text:list-item>
              <text:list-item text:style-override="id1-3-2-1-1-13-2">
                <text:number>2.</text:number>
                <text:p text:style-name="al">door verwijdering van het in 1 bedoelde bord en onderbord de individuele gehandicaptenparkeerplaats ter hoogte van het adres Bommerij 7 in Twello op te heffen. </text:p>
              </text:list-item>
            </text:list>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7 mei 2024</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294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Opheffen individuele gehandicaptenparkeerplaats - Bommerij in Twello</meta:user-defined>
    <meta:user-defined meta:name="OVERHEIDvb.referentienummer">479821</meta:user-defined>
    <meta:user-defined meta:name="OVERHEIDop.verkeersbordcode">N.v.t.</meta:user-defined>
    <dc:language>nl</dc:language>
    <meta:user-defined meta:name="OVERHEIDop.locatietype/OVERHEIDop.gebiedsmarkering">Punt</meta:user-defined>
    <meta:user-defined meta:name="DC.title">Gemeente Voorst – Opheffen individuele gehandicaptenparkeerplaats aan de Bommerij in Twello</meta:user-defined>
    <meta:user-defined meta:name="DCTERMS.W3CDTF/DCTERMS.available">2024-05-15</meta:user-defined>
    <meta:user-defined meta:name="DCTERMS.W3CDTF/OVERHEIDop.jaargang">2024</meta:user-defined>
    <meta:user-defined meta:name="OVERHEIDop.publicationIssue">212944</meta:user-defined>
    <meta:user-defined meta:name="OVERHEIDop.GmbID/DC.identifier">gmb-2024-212944</meta:user-defined>
    <meta:user-defined meta:name="OVERHEIDop.versieInformatie"/>
  </office:meta>
</office:document-meta>
</file>