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, park Hesselte, sectie I, nr. 40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9 tijdelijke flexwoningen, ontvangstdatum 31-12-2023, zaaknummer 2024-0001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Wandelbosweg, park Hesselte, sectie I, nr. 4082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94</meta:user-defined>
    <meta:user-defined meta:name="OVERHEIDop.GmbID/DC.identifier">gmb-2024-21294</meta:user-defined>
    <meta:user-defined meta:name="OVERHEIDop.versieInformatie"/>
  </office:meta>
</office:document-meta>
</file>