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5 panden, Lange Mare 67 2312GR Leiden, Lange Mare 67A 2312GR Leiden, Lange Mare 67B 2312GR Leiden, Lange Mare 67C 2312GR Leiden, Lange Mare 67D 231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716</text:p>
            <text:p text:style-name="common-al">
            <text:span text:style-name="nadrukvet">Ingekomen:</text:span> 12-05-2024</text:p>
            <text:p text:style-name="common-al">
            <text:span text:style-name="nadrukvet">Locatie:</text:span> Lange Mare 67 2312GR Leiden, Lange Mare 67A 2312GR Leiden, Lange Mare 67B 2312GR Leiden, Lange Mare 67C 2312GR Leiden, Lange Mare 67D 2312GR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7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93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716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5 panden, Lange Mare 67 2312GR Leiden, Lange Mare 67A 2312GR Leiden, Lange Mare 67B 2312GR Leiden, Lange Mare 67C 2312GR Leiden, Lange Mare 67D 2312GR Leiden</meta:user-defined>
    <meta:user-defined meta:name="DCTERMS.W3CDTF/DCTERMS.available">2024-05-23</meta:user-defined>
    <meta:user-defined meta:name="OVERHEIDop.externeBijlage">LEIDEN_202405_GFO_ZAKEN_809599_aanvraagformulie...|exb-2024-19457</meta:user-defined>
    <meta:user-defined meta:name="DCTERMS.W3CDTF/OVERHEIDop.jaargang">2024</meta:user-defined>
    <meta:user-defined meta:name="OVERHEIDop.publicationIssue">212934</meta:user-defined>
    <meta:user-defined meta:name="OVERHEIDop.GmbID/DC.identifier">gmb-2024-212934</meta:user-defined>
    <meta:user-defined meta:name="OVERHEIDop.versieInformatie"/>
  </office:meta>
</office:document-meta>
</file>