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isplayborden om bekendheid te geven aan “Open over Depressiviteit” van 28 mei t/m 10 juni 2024 aan Wilhelminakade en Marktplei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5186, Wilhelminakade en Marktplein,  het plaatsen van displayborden om bekendheid te geven aan “Open over Depressiviteit” van 28 mei t/m 10 juni 2024. (verzonden 08-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293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3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3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5186</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displayborden om bekendheid te geven aan “Open over Depressiviteit” van 28 mei t/m 10 juni 2024 aan Wilhelminakade en Marktplein te Uithoorn</meta:user-defined>
    <meta:user-defined meta:name="DCTERMS.W3CDTF/DCTERMS.available">2024-05-15</meta:user-defined>
    <meta:user-defined meta:name="DCTERMS.W3CDTF/OVERHEIDop.jaargang">2024</meta:user-defined>
    <meta:user-defined meta:name="OVERHEIDop.publicationIssue">212932</meta:user-defined>
    <meta:user-defined meta:name="OVERHEIDop.GmbID/DC.identifier">gmb-2024-212932</meta:user-defined>
    <meta:user-defined meta:name="OVERHEIDop.versieInformatie"/>
  </office:meta>
</office:document-meta>
</file>