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Industrieweg noord 16, 3958VT Amerongen, Verlenging standplaatsvergunning bevolkingsonderzoek in Amerongen van 28 juni 2024 t/m 16 augustus 2024 (RX2024-00001224, 10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Industrieweg noord 16, 3958VT Amerongen, Verlenging standplaatsvergunning bevolkingsonderzoek in Amerongen van 28 juni 2024 t/m 16 augustus 2024 (RX2024-00001224, 10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292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224</meta:user-defined>
    <meta:user-defined meta:name="DCTERMS.abstract">Industrieweg noord 16, 3958VT Amerongen, Verlenging standplaatsvergunning bevolkingsonderzoek in Amerongen van 28 juni 2024 t/m 16 augustus 2024 (RX2024-00001224, 10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Industrieweg noord 16, 3958VT Amerongen, Verlenging standplaatsvergunning bevolkingsonderzoek in Amerongen van 28 juni 2024 t/m 16 augustus 2024 (RX2024-00001224, 10 mei 2024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927</meta:user-defined>
    <meta:user-defined meta:name="OVERHEIDop.GmbID/DC.identifier">gmb-2024-212927</meta:user-defined>
    <meta:user-defined meta:name="OVERHEIDop.versieInformatie"/>
  </office:meta>
</office:document-meta>
</file>