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ekweitbeemd 7, 5551H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4 een besluit genomen op de aanvraag voor een omgevingsvergunning met zaaknummer <text:span text:style-name="nadrukvet">2024-476434</text:span>.</text:p>
            <text:p text:style-name="common-al">De zaak betreft locatie Boekweitbeemd 7, 5551HN Valkenswaard en heeft de omschrijving "vervangen bijgebouw". De vergunning is niet nodig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92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6434</meta:user-defined>
    <meta:user-defined meta:name="DCTERMS.abstract">vervangen bijgebouw, Boekweitbeemd 7</meta:user-defined>
    <dc:language>nl</dc:language>
    <meta:user-defined meta:name="OVERHEIDop.locatietype/OVERHEIDop.gebiedsmarkering">Punt</meta:user-defined>
    <meta:user-defined meta:name="DC.title">Besluit aanvraag omgevingsvergunning Boekweitbeemd 7, 5551HN Valkenswaa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25</meta:user-defined>
    <meta:user-defined meta:name="OVERHEIDop.GmbID/DC.identifier">gmb-2024-212925</meta:user-defined>
    <meta:user-defined meta:name="OVERHEIDop.versieInformatie"/>
  </office:meta>
</office:document-meta>
</file>